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Standardskrifttypeiafsnit" style:family="text">
      <style:text-properties fo:font-style="italic" style:font-style-asian="italic" style:font-style-complex="italic"/>
    </style:style>
    <style:style style:name="T5" style:parent-style-name="Standardskrifttypeiafsnit" style:family="text">
      <style:text-properties fo:font-style="italic" style:font-style-asian="italic" style:font-style-complex="italic"/>
    </style:style>
    <style:style style:name="P6" style:parent-style-name="Normal" style:family="paragraph">
      <style:paragraph-properties fo:text-align="justify"/>
    </style:style>
  </office:automatic-styles>
  <office:body>
    <office:text text:use-soft-page-breaks="true">
      <text:p text:style-name="P1">Årsrapport UEMS 2023</text:p>
      <text:p text:style-name="Normal"/>
      <text:p text:style-name="P2">Som debatteret ved tidligere DSOHH-generalforsamlinger, har ORL-UEMS-sektionen igen i år haft fokus på den invaderende UEMS-målbeskrivelse (European Training Requirements -<text:s/>ETR) for speciallægeuddannelsen i Oral &amp; Maxillo-Facial Surgery (OMFS) i Europa. Uenighederne mellem ORL- og OMFS-sektionerne kulminerede i 2023 i en retssag i Belgien, hvor det klart blev afvist at noget ulovligt var foregået i processen op til godkendelsen af OMFS-målbeskrivelsen i UEMS Council, som er organisationens øverste myndighed. Dommen fokuserede på, at UEMS Council er et demokratisk råd, der vedtager de Europæiske målbeskrivelser med et simpelt flertal og efter behørig debat. Hvert af de 41 medlemslande i UEMS afgiver én stemme ved vigtige afgørelser i UEMS Council. CEORL og ORL-sektionen i UEMS er sidenhen kommet til enighed om, at det ikke giver mening at anke dommen. Efterfølgende har ORL-sektionen skriftligt beskrevet de indsigelser vi har mod OMFS målbeskrivelsen og vi vil fortløbende være i dialog i forsøg på at få ændret på OMFS målbeskrivelsen ved fremtidige revisioner. <text:s/></text:p>
      <text:p text:style-name="P3">Et andet vigtigt emne i 2023 har været en UEMS fokusgruppe (multidisciplinære joint commision - MJC) med titlen ”<text:span text:style-name="T4">head and neck surgery</text:span>”. ORL-sektionen finder, at dette multidisciplinære ”samarbejde” er endnu et invasivt angreb fra OMFS sektionens side og vi har i anbefalet at fokusgruppens emne bør ændres til ”<text:span text:style-name="T5">head and neck oncolgy</text:span>”, hvilket vi finder mere retvisende og frugtbart for et interdisciplinært samarbejde. Fokusgruppen er aktuelt sat på standby indtil der er kommet en afklaring. ORL-sektionen er i kontinuerlig dialog med UEMS eksekutiv komite desangående.<text:s/></text:p>
      <text:p text:style-name="P6">Der var i foråret 2023 valg til ORL-UEMS-sektionens bestyrelse, hvor Kim Werther blev valgt til generalsekretær for ORL-sektionen i UEMS. Valget blev genbekræftet ved ORL sektionsmødet i Tallinn i oktober 2023. Kim Werther er desuden i 2023 blev udnævnt til NMA for den Danske Lægeforening. Det betyder, at han udover generalsekretæropgaven i ORL-sektionen også er repræsentant i UEMS Council, som er UEMS øverste besluttende organ. Han repræsenterer i denne sammenhæng således ikke blot ORL-lægerne i UEMS men samtlige specialer i DK. Lægeforeningerne i hvert land udpeger to repræsentanter til UEMS Council for hvert af de 41 medlemslande. Det andet danske NMA-medlem er Kardiolog Claus Clausen, som desuden er medlem af Overlægeforenings og Lægeforeningens bestyrelse.<text:s/></text:p>
      <text:p text:style-name="Normal"/>
      <text:p text:style-name="Normal">Kim Werther &amp; Thomas Kjærgaard.</text:p>
      <text:p text:style-name="Normal">Repræsentanter i ORL-UEMS-sektion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0308-05</meta:initial-creator>
    <dc:creator>Kim Werther</dc:creator>
    <meta:creation-date>2024-03-22T10:59:00Z</meta:creation-date>
    <dc:date>2024-03-24T08:25:00Z</dc:date>
    <meta:template xlink:href="Normal" xlink:type="simple"/>
    <meta:editing-cycles>10</meta:editing-cycles>
    <meta:editing-duration>PT4020S</meta:editing-duration>
    <meta:document-statistic meta:page-count="1" meta:paragraph-count="5" meta:word-count="354" meta:character-count="2509" meta:row-count="18" meta:non-whitespace-character-count="2160"/>
  </office:meta>
</office:document-meta>
</file>